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326a" officeooo:paragraph-rsid="000d326a"/>
    </style:style>
    <style:style style:name="P2" style:family="paragraph" style:parent-style-name="Standard">
      <style:paragraph-properties fo:text-align="end" style:justify-single-word="false"/>
      <style:text-properties officeooo:rsid="000d326a" officeooo:paragraph-rsid="000d326a"/>
    </style:style>
    <style:style style:name="P3" style:family="paragraph" style:parent-style-name="Standard">
      <style:text-properties officeooo:paragraph-rsid="000d326a"/>
    </style:style>
    <style:style style:name="T1" style:family="text">
      <style:text-properties officeooo:rsid="000d32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Łazy dn. 01.02.2021r.</text:p>
      <text:p text:style-name="P1"/>
      <text:p text:style-name="P1"/>
      <text:p text:style-name="P1"/>
      <text:p text:style-name="P1"/>
      <text:p text:style-name="P1"><text:tab/><text:tab/><text:tab/><text:tab/><text:tab/>KOMENDANT POWIATOWY POLICJI</text:p>
      <text:p text:style-name="P1"><text:tab/><text:tab/></text:p>
      <text:p text:style-name="P1"><text:tab/><text:tab/><text:tab/><text:tab/><text:tab/><text:tab/>W ZAWIERCIU</text:p>
      <text:p text:style-name="P1"/>
      <text:p text:style-name="P1"/>
      <text:p text:style-name="P3"><text:span text:style-name="T1"><text:tab/>Składam serdeczne podziękowania funkcjonariuszom policji z Łaz, a w szczególności asp. sztab. (dane ukryte), która prowadziła moją sprawę.</text:span></text:p>
      <text:p text:style-name="P3"/>
      <text:p text:style-name="P1">W nawiązaniu do zdarzenia w dniu 27.11.2020 roku miała miejsce interwencja na posesji w (dane ukryte) przy ul. (dane ukryte), dotycząca odbioru przywłaszczenia samochodu osobowego, który został mi bezprawnie zabrany.</text:p>
      <text:p text:style-name="P1"/>
      <text:p text:style-name="P1">Postawa policjantów w tej sprawie zasługuje na szczególne uznanie, ponieważ nie było łatwo porozumieć się z (dane ukryte), nie mówiąc o dobrowolnym oddaniu pojazdu. Mimo jego agresywnego zachowania, wulgarnego słownictwa, popychania i obrażania funkcjonariuszy na służbie, zachowali się w sposób profesjonalny, opanowany. Dzięki ich cierpliwości i konsekwentnym działaniu odzyskałam samochód. Wykazali się dużą gotowością do niesienia pomocy. Dziękuję za wzorowe wykonanie swoich obowiązków.</text:p>
      <text:p text:style-name="P1"/>
      <text:p text:style-name="P1">Forma docenienia policjantów przez Pana Komendanta da im jeszcze większe poczucie satysfakcji z dobrze wykonywanej pracy.</text:p>
      <text:p text:style-name="P1"/>
      <text:p text:style-name="P3"><text:span text:style-name="T1">Życzę wszystkim policjantom wiele sukcesów w życiu osobistym, jak i zawodowym.</text:span></text:p>
      <text:p text:style-name="P3"/>
      <text:p text:style-name="P1">Z wyrazami szacunku: (dane ukryte)</text:p>
      <text:p text:style-name="P1"/>
      <text:p text:style-name="P1"/>
      <text:p text:style-name="P1"><text:tab/><text:tab/><text:tab/><text:tab/><text:tab/><text:tab/><text:tab/><text:tab/><text:tab/><text:tab/>Podpis (ukryt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2T09:42:40.960000000</meta:creation-date>
    <dc:date>2021-02-02T09:51:41.289000000</dc:date>
    <meta:editing-duration>PT9M</meta:editing-duration>
    <meta:editing-cycles>1</meta:editing-cycles>
    <meta:document-statistic meta:table-count="0" meta:image-count="0" meta:object-count="0" meta:page-count="1" meta:paragraph-count="11" meta:word-count="153" meta:character-count="1176" meta:non-whitespace-character-count="1009"/>
    <meta:generator>LibreOffice/6.3.1.2$Windows_X86_64 LibreOffice_project/b79626edf0065ac373bd1df5c28bd630b4424273</meta:generator>
  </office:meta>
</office:document-meta>
</file>