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1b44"/>
    </style:style>
    <style:style style:name="T1" style:family="text">
      <style:text-properties officeooo:rsid="000208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lm przedstawia zapis z policyjnego wideorejestratora. Na filmie widoczny jest samochód, który jedzie przekraczając dopuszczalną prędkość w obszarze zabudowanym. Pojazd osiąga maksymalną prędkość 141 kilometrów na godzinę. Kierujący pojazdem nie stosuje się do oznakowania poziomego i porusza się całą szerokością jezdn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3:13:06.302000000</meta:creation-date>
    <dc:date>2021-03-03T12:49:06.757000000</dc:date>
    <meta:editing-duration>PT2H4M33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" meta:word-count="41" meta:character-count="323" meta:non-whitespace-character-count="282"/>
  </office:meta>
</office:document-meta>
</file>