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2d5c7"/>
    </style:style>
    <style:style style:name="T1" style:family="text">
      <style:text-properties officeooo:rsid="000033d8"/>
    </style:style>
    <style:style style:name="T2" style:family="text">
      <style:text-properties officeooo:rsid="0002d5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agranie przedstawia moment oddania honoru przez zawierciańskich policjantów, świętej pamięci aspirantowi Michałowi Kędzierskiemu. Pierwszy kadr przedstawia tablicę informacyjną z widniejącym napisem: Komenda Powiatowa Policji w Zawierciu, na tle której widoczna jest czarna wstążka przypięta do anteny radiowozu. Następnie na nagraniu widoczni przed budynkiem Komendy Powiatowej Policji w Zawierciu, umundurowani policjanci oddający honor. Policjanci stoją obok radiowozów, które mają włączoną sygnalizację świetlną i dźwiękową. Obok policjantów widoczni są przedstawiciele straży pożarnej stojący przy swoim radiowozie, a także ratownicy medyczni stojący przy karetce. W pojeździe straży pożarnej i w karetce również włączone są sygnały świetlne i dźwiękowe. Podczas filmu słychać syreny. Nagranie kończy kadr, na którym widać pamiątkową tablicę umieszczoną przed Komendą Powiatową Policji w Zawierciu z napisem: Poległym w służbie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07T15:09:49.201000000</meta:creation-date>
    <dc:date>2021-05-07T15:56:52.504000000</dc:date>
    <meta:editing-duration>PT46M34S</meta:editing-duration>
    <meta:editing-cycles>2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1" meta:word-count="119" meta:character-count="935" meta:non-whitespace-character-count="816"/>
  </office:meta>
</office:document-meta>
</file>