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1c6f9" officeooo:paragraph-rsid="0001c6f9"/>
    </style:style>
    <style:style style:name="P2" style:family="paragraph" style:parent-style-name="Standard">
      <style:paragraph-properties fo:text-align="center" style:justify-single-word="false"/>
      <style:text-properties officeooo:rsid="0001c6f9" officeooo:paragraph-rsid="0001c6f9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1c6f9" officeooo:paragraph-rsid="0001c6f9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1c6f9" officeooo:paragraph-rsid="0001c6f9" style:font-weight-asian="bold" style:font-weight-complex="bold"/>
    </style:style>
    <style:style style:name="P5" style:family="paragraph" style:parent-style-name="Standard">
      <style:text-properties officeooo:rsid="0001c6f9" officeooo:paragraph-rsid="0001c6f9"/>
    </style:style>
    <style:style style:name="P6" style:family="paragraph" style:parent-style-name="Standard">
      <style:paragraph-properties fo:text-align="center" style:justify-single-word="false"/>
      <style:text-properties officeooo:rsid="000234b4" officeooo:paragraph-rsid="000234b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2d60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zanowny Pan</text:p>
      <text:p text:style-name="P3">inspektor magister Jacek <text:span text:style-name="T2">KURDYBELSKI</text:span></text:p>
      <text:p text:style-name="P3">Komendant Powiatowy Policji</text:p>
      <text:p text:style-name="P3">w Zawierciu</text:p>
      <text:p text:style-name="P3"/>
      <text:p text:style-name="P3"/>
      <text:p text:style-name="P3"/>
      <text:p text:style-name="P3">Z okazji Święta Policji </text:p>
      <text:p text:style-name="P3">Panu i wszystkim Policjantkom i Policjantom garnizonu zawierciańskiego</text:p>
      <text:p text:style-name="P3">wszystkiego najlepszego, zdrowia i pomyślności oraz dla rodzin.</text:p>
      <text:p text:style-name="P3">W imieniu Stowarzyszenia Emerytów, Rencistów Policyjnych w Zawierciu </text:p>
      <text:p text:style-name="P2"><text:span text:style-name="T1">składają życzeni</text:span>a:</text:p>
      <text:p text:style-name="P1"/>
      <text:p text:style-name="P1"/>
      <text:p text:style-name="P1"/>
      <text:p text:style-name="P1">Prezes Zarządu Koła Stowarzyszenia Emerytów i Rencistów Policyjnych w Zawierciu </text:p>
      <text:p text:style-name="P1">Zdzisław Słota<text:tab/><text:tab/></text:p>
      <text:p text:style-name="P1"/>
      <text:p text:style-name="P1">Wiceprezes Zarządu Koła Stowarzyszenia Emerytów i Rencistów Policyjnych w Zawierciu </text:p>
      <text:p text:style-name="P1">Jerzy Brudnicki</text:p>
      <text:p text:style-name="P1"/>
      <text:p text:style-name="P6">Zawiercie, 9 lipca 2021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08T13:54:12.810000000</meta:creation-date>
    <dc:date>2021-07-08T14:07:31.558000000</dc:date>
    <meta:editing-duration>PT7M31S</meta:editing-duration>
    <meta:editing-cycles>3</meta:editing-cycles>
    <meta:generator>LibreOffice/7.1.4.2$Windows_X86_64 LibreOffice_project/a529a4fab45b75fefc5b6226684193eb000654f6</meta:generator>
    <meta:document-statistic meta:table-count="0" meta:image-count="0" meta:object-count="0" meta:page-count="1" meta:paragraph-count="14" meta:word-count="69" meta:character-count="550" meta:non-whitespace-character-count="489"/>
  </office:meta>
</office:document-meta>
</file>