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229a" officeooo:paragraph-rsid="0010229a"/>
    </style:style>
    <style:style style:name="P2" style:family="paragraph" style:parent-style-name="Standard">
      <style:text-properties officeooo:rsid="00114625" officeooo:paragraph-rsid="00114625"/>
    </style:style>
    <style:style style:name="P3" style:family="paragraph" style:parent-style-name="Standard">
      <style:text-properties officeooo:rsid="0011fd16" officeooo:paragraph-rsid="0011fd16"/>
    </style:style>
    <style:style style:name="P4" style:family="paragraph" style:parent-style-name="Standard">
      <style:text-properties officeooo:rsid="0012d8a6" officeooo:paragraph-rsid="0012d8a6"/>
    </style:style>
    <style:style style:name="P5" style:family="paragraph" style:parent-style-name="Standard">
      <style:text-properties fo:font-size="14pt" fo:font-weight="bold" officeooo:rsid="0010229a" officeooo:paragraph-rsid="0010229a" style:font-size-asian="14pt" style:font-weight-asian="bold" style:font-size-complex="14pt" style:font-weight-complex="bold"/>
    </style:style>
    <style:style style:name="P6" style:family="paragraph" style:parent-style-name="Standard">
      <style:text-properties officeooo:rsid="0012f16c" officeooo:paragraph-rsid="0012f16c"/>
    </style:style>
    <style:style style:name="P7" style:family="paragraph" style:parent-style-name="Standard">
      <style:text-properties officeooo:rsid="0013484c" officeooo:paragraph-rsid="0013484c"/>
    </style:style>
    <style:style style:name="P8" style:family="paragraph" style:parent-style-name="Standard">
      <style:text-properties officeooo:rsid="001510ac" officeooo:paragraph-rsid="001510ac"/>
    </style:style>
    <style:style style:name="P9" style:family="paragraph" style:parent-style-name="Standard">
      <style:text-properties officeooo:rsid="0016ee2b" officeooo:paragraph-rsid="0016ee2b"/>
    </style:style>
    <style:style style:name="T1" style:family="text">
      <style:text-properties fo:font-weight="bold" style:font-weight-asian="bold" style:font-weight-complex="bold"/>
    </style:style>
    <style:style style:name="T2" style:family="text">
      <style:text-properties fo:font-weight="bold" officeooo:rsid="0012f16c" style:font-weight-asian="bold" style:font-weight-complex="bold"/>
    </style:style>
    <style:style style:name="T3" style:family="text">
      <style:text-properties officeooo:rsid="00114625"/>
    </style:style>
    <style:style style:name="T4" style:family="text">
      <style:text-properties officeooo:rsid="0012f16c"/>
    </style:style>
    <style:style style:name="T5" style:family="text">
      <style:text-properties officeooo:rsid="0013484c"/>
    </style:style>
    <style:style style:name="T6" style:family="text">
      <style:text-properties officeooo:rsid="0016ee2b"/>
    </style:style>
    <style:style style:name="T7" style:family="text">
      <style:text-properties officeooo:rsid="0019d6d1"/>
    </style:style>
    <style:style style:name="T8" style:family="text">
      <style:text-properties officeooo:rsid="001bb0c1"/>
    </style:style>
    <style:style style:name="T9" style:family="text">
      <style:text-properties officeooo:rsid="001d7130"/>
    </style:style>
    <style:style style:name="T10" style:family="text">
      <style:text-properties officeooo:rsid="001efc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skrypcja filmu</text:p>
      <text:p text:style-name="P1"/>
      <text:p text:style-name="P1"><text:span text:style-name="T1">Scena 1 - </text:span>Widok z lotu ptaka - zalew w <text:span text:style-name="T7">Dzibicach.</text:span></text:p>
      <text:p text:style-name="P1"/>
      <text:p text:style-name="P1"><text:span text:style-name="T1">Scena 2</text:span> - Widoczni idący w pobliżu zbiornika wodnego dwaj umundurowani policjanci.</text:p>
      <text:p text:style-name="P1"/>
      <text:p text:style-name="P1"><text:span text:style-name="T1">Scena 3</text:span> - <text:span text:style-name="T10">N</text:span>apis: BEZPIECZEŃSTWO NAD WODĄ</text:p>
      <text:p text:style-name="P1"/>
      <text:p text:style-name="P1"><text:span text:style-name="T1">Scena 4 </text:span>- Aspirant Tomasz Graboś z Komendy Powiatowej Policji w Zawierciu mówi: „Wypoczynek nad wodą to przyjemnie spędzony czas. Musimy jednak pamiętać o kilku zasadach bezpieczeństwa.”</text:p>
      <text:p text:style-name="P1"/>
      <text:p text:style-name="P1"><text:span text:style-name="T1">Scena 5</text:span> – <text:span text:style-name="T10">N</text:span>apis: KĄP SIĘ TYLKO NA STRZEŻONYCH KĄPIELISKACH</text:p>
      <text:p text:style-name="P1"/>
      <text:p text:style-name="P1"><text:span text:style-name="T1">Scena 6</text:span> – Andrzej Kręgiel – Prezes Oddziału Zawierciańskiego Powiatowego Wodnego Ochotniczego Pogotowia Ratunkowego mówi: „Kąpiemy się wszędzie tam, gdzie są ratownicy. Są to miejsca wyznaczone, sprawdzone, gdzie jest łagodne zejście, nie ma żadnych uskoków, żadnych niespodzianek.” </text:p>
      <text:p text:style-name="P1"/>
      <text:p text:style-name="P4"><text:span text:style-name="T2">Scena 7</text:span><text:span text:style-name="T4"> – </text:span>Widoczn<text:span text:style-name="T4">e jest koło ratunkowe wbite w piasek. Na </text:span>brzegu zbiornika wodnego <text:span text:style-name="T4">stoją trzej ratownicy wodni</text:span> i obserwujący wodę.</text:p>
      <text:p text:style-name="P1"/>
      <text:p text:style-name="P1"><text:span text:style-name="T1">Scena </text:span><text:span text:style-name="T2">8</text:span> – <text:span text:style-name="T10">N</text:span>apis: STOSUJ SIĘ DO POLECEŃ RATOWNIKA</text:p>
      <text:p text:style-name="P1"/>
      <text:p text:style-name="P1"><text:span text:style-name="T1">Scena </text:span><text:span text:style-name="T2">9</text:span><text:span text:style-name="T1"> </text:span>– Aspirant Tomasz Graboś mówi: „Wydawane przez ratownika wodnego polecenia traktujmy poważnie i stosujmy się do nich.”</text:p>
      <text:p text:style-name="P1"/>
      <text:p text:style-name="P1"><text:span text:style-name="T1">Scena </text:span><text:span text:style-name="T2">10</text:span> – <text:span text:style-name="T10">N</text:span>apis: NIE PRZECENIAJ SWOICH UMIEJĘTNOŚCI PŁYWACKICH</text:p>
      <text:p text:style-name="P1"/>
      <text:p text:style-name="P1"><text:span text:style-name="T1">Scena 1</text:span><text:span text:style-name="T2">1</text:span> – <text:span text:style-name="T10">W</text:span>idoczni dwaj młodzi mężczyźni stojący na brzegu zbiornika wodnego. Jeden z nich wskazuje oddalone miejsce w wodzie, a następnie zdejmuje bluzę i ubrany w czerwone spodenki wchodzi do wody. Drugi mężczyzna stara się go powstrzymać. <text:s/><text:span text:style-name="T3">Następnie widoczna jest grafika przedstawiająca </text:span><text:span text:style-name="T4">brzeg zbiornika wodnego oraz wyznaczone</text:span><text:span text:style-name="T3"> strefy pływackie: czerwoną i żółtą, </text:span><text:span text:style-name="T4">z zaznaczoną odległością 50 metrów od brzegu</text:span><text:span text:style-name="T3">. </text:span></text:p>
      <text:p text:style-name="P3">Słychać komentarz Andrzeja Kręgla: Kąpiemy się w miejscu, które jest do tego wyznaczone, czyli w pierwszej strefie, czyli strefie dla niepływających. Jest to strefa, jak sama nazwa wskazuje, dla tych którzy nie umieją pływać. Zwracamy uwagę, żeby tej czerwonej strefy nie przepływać. Osoby, które już umieją pływać lepiej, czują się bezpieczne, posiadają kartę pływacką mogą pływać do strefy żółtej, gdzie strefa ma 4 metry głębokości. Maksymalnie może to być do 50 metrów od brzegu, czyli jeżeli by nam zabrakło sił, jesteśmy zawsze w stanie wrócić do brzegu.”</text:p>
      <text:p text:style-name="P1"/>
      <text:p text:style-name="P2"><text:span text:style-name="T1">Scena 1</text:span><text:span text:style-name="T2">2</text:span> – <text:span text:style-name="T10">N</text:span>apis: NIE SKACZ DO WODY</text:p>
      <text:p text:style-name="P2"/>
      <text:p text:style-name="P4"><text:span text:style-name="T1">Scena 1</text:span><text:span text:style-name="T2">3</text:span> – Aspirant Tomasz Graboś mówi: „Nie znasz zbiornika i jego dna, nie skocz do wody.”</text:p>
      <text:p text:style-name="P4"/>
      <text:p text:style-name="P4"><text:span text:style-name="T1">Scena 1</text:span><text:span text:style-name="T2">4</text:span> – Andrzej Kręgiel mówi: „<text:span text:style-name="T4">Każdy skok na nieznaną wodę grozi urazem kręgosłupa.”</text:span></text:p>
      <text:p text:style-name="P4"/>
      <text:p text:style-name="P6"><text:span text:style-name="T1">Scena 15</text:span> – <text:span text:style-name="T10">N</text:span>apis: OPALAJ SIĘ Z UMIAREM</text:p>
      <text:p text:style-name="P6"/>
      <text:p text:style-name="P6"><text:span text:style-name="T1">Scena 16 </text:span>– Widoczna osoba smarująca ręce kremem do opalania. Następnie widać leżącego na kocu i opalającego się mężczyznę. Słychać komentarz aspiranta Tomasza Grabosia: <text:span text:style-name="T5">Zbyt długie przebywanie na słońcu jest również niebezpieczne, szczególnie dla małych dzieci i seniorów.</text:span></text:p>
      <text:p text:style-name="P7"><text:soft-page-break/>Następnie komentuje Andrzej Kręgiel: Kiedy byśmy gwałtownie wskoczyli do wody może dojść do tak zwanego szoku termicznego. </text:p>
      <text:p text:style-name="P6"/>
      <text:p text:style-name="P6"><text:span text:style-name="T1">Scena 17</text:span> – <text:span text:style-name="T10">N</text:span>apis: JAK OCHŁODZIĆ CIAŁO</text:p>
      <text:p text:style-name="P6"/>
      <text:p text:style-name="P7"><text:span text:style-name="T1">Scena 18</text:span> – Andrzej Kręgiel mówi: Schładzamy najpierw uda, tułów, ramiona, kark, twarz i możemy <text:s/>bezpiecznie wchodzić do wody. </text:p>
      <text:p text:style-name="P7"/>
      <text:p text:style-name="P7"><text:span text:style-name="T1">Scena 19</text:span> – <text:span text:style-name="T10">N</text:span>apis: NIE PRZEBYWAJ W WODZIE ZBYT DŁUGO</text:p>
      <text:p text:style-name="P7"/>
      <text:p text:style-name="P7"><text:span text:style-name="T1">Scena 20</text:span> – Aspirant Tomasz Graboś mówi: Zbyt długie przebywanie w wodzie grozi wychłodzeniem organizmu.</text:p>
      <text:p text:style-name="P7"/>
      <text:p text:style-name="P7"><text:span text:style-name="T1">Scena 21</text:span> – Widoczny jest Andrzej Kręgiel na brzegu, obserwujący wodę. Następnie ratownik gwizda, dając znać osobie przebywającej w wodzie do wyjścia na brzeg. Słychać komentarz Andrzeja Kręgla: Więc jeżeli będziemy zbyt długo w tej wodzie przebywać, możemy się nadmiernie wychłodzić, co jest równie niebezpieczne, jak przegrzanie organizmu. Czyli pamiętamy, jeżeli czujemy, że jest nam zbyt zimno, żeby z tej wody wyjść. </text:p>
      <text:p text:style-name="P7"/>
      <text:p text:style-name="P7"><text:span text:style-name="T1">Scena 22</text:span> – <text:span text:style-name="T10">N</text:span>apis: PŁYWAJ TYLKO NA TRZEŹWO</text:p>
      <text:p text:style-name="P7"/>
      <text:p text:style-name="P7"><text:span text:style-name="T1">Scena 23</text:span> – Widoczny stojący na plaży mężczyzna z butelką piwa w ręce, który następnie wchodzi do wody. Kolejne ujęcie przedstawia ratownika, który widząc topiącą się osobę, wbiega do wody i płynie do niej. Następne ujęcie to dwaj umundurowani policjanci, którzy patrolując teren przybrzeżny widzą całą sytuację i biegną, aby pomóc. Policjanci podbiegają do ratownika, który wychodzi z wody, wyciągając ratowaną osobę. Mundurowi pomagają mu wyciągnąć mężczyznę na brzeg. </text:p>
      <text:p text:style-name="P8">Słychać komentarz aspiranta Grabosia: Podobnie, jak alkohol i kierownica, tak alkohol i woda nigdy nie idą razem w parze. Następnie komentuje Andrzej Kręgiel: Ponad 70 procent osób, które stały się ofiarami tych kąpieli, były pod wpływem alkoholu. Kiedy osoby spożywają alkohol włącza się tak zwana nieśmiertelność , wydaje się im, że świat do nich należy, a jednak woda to jest żywioł. <text:s/>Z żywiołem nie walczymy. Po alkoholu człowiek staje się rozluźniony, siły mu opadają, a z wodą nie wygramy.</text:p>
      <text:p text:style-name="P8"/>
      <text:p text:style-name="P7"><text:span text:style-name="T1">Scena 24 </text:span>– <text:span text:style-name="T10">N</text:span>apis: ZABEZPIECZ SWÓJ DOBYTEK </text:p>
      <text:p text:style-name="P7"/>
      <text:p text:style-name="P8"><text:span text:style-name="T1">Scena 25 </text:span>– Widoczne pozostawione na kocu rzeczy: plecak, portfel, obuwie, krem do opalania, okulary, biżuteria, a także puste butelki i kieliszki. Następne ujęcie przedstawia osobę, która pomimo tego, ze na kocu siedzi mężczyzna, zabiera leżący za jego plecami portfel i telefon komórkowy. Słychać komentarz aspiranta Grabosia: Wchodząc do wody, zabezpiecz swoje rzeczy. <text:s/>Pozostaw je pod opieką znajomej osoby.</text:p>
      <text:p text:style-name="P8"/>
      <text:p text:style-name="P8"><text:span text:style-name="T1">Scena 26</text:span> – <text:span text:style-name="T10">N</text:span>apis: ZWRACAJ UWAGĘ NA POGODĘ</text:p>
      <text:p text:style-name="P8"/>
      <text:p text:style-name="P8"><text:span text:style-name="T1">Scena 27</text:span> – <text:span text:style-name="T10">W</text:span>idoczne kłębiące się granatowe chmury, następnie padający deszcz odbijający się od ziemi i fale morskie pokazane spod wody i z lotu ptaka. Andrzej Kręgiel komentuje: Jeżeli są burze, wyładowania atmosferyczne, jakieś silne opady deszczu, <text:span text:style-name="T6">wiatry silne prądy wsteczne, wysoka fala, jak również ograniczona widoczność, gdyby się nagle pojawiła nad wodą mgła, ratownicy nie byliby w stanie kogoś dojrzeć. I również w takich momentach jest wywieszana czerwona flaga. Jest to całkowity zakaz kąpieli.</text:span></text:p>
      <text:p text:style-name="P8"/>
      <text:p text:style-name="P9"><text:span text:style-name="T1">Scena 28 </text:span>– <text:span text:style-name="T10">N</text:span>apis: PILNUJ SWOICH POCIECH</text:p>
      <text:p text:style-name="P9"><text:soft-page-break/><text:span text:style-name="T1">Scena 29</text:span> – <text:span text:style-name="T10">A</text:span>spirant Tomasz Graboś mówi: Dzieci powinny korzystać z wody tylko pod nadzorem dorosłych.</text:p>
      <text:p text:style-name="P9"/>
      <text:p text:style-name="P9"><text:span text:style-name="T1">Scena 30</text:span> – <text:span text:style-name="T10">N</text:span>apis: PAMIĘTAJ O BEZPIECZEŃSTWIE</text:p>
      <text:p text:style-name="P9"/>
      <text:p text:style-name="P9"><text:span text:style-name="T1">Scena 31</text:span> – <text:span text:style-name="T10">A</text:span>spirant <text:span text:style-name="T8">Tomasz </text:span>Graboś mówi: Żeby odpoczynek nad wodą był przyjemny, musi być bezpieczny.</text:p>
      <text:p text:style-name="P9"/>
      <text:p text:style-name="P9"><text:span text:style-name="T1">Scena 31</text:span> – Grafika – Logo <text:s/>Centrum Rozwoju Lokalnego i następnie napis: 1% KRS: 0000 332 814</text:p>
      <text:p text:style-name="P9"/>
      <text:p text:style-name="P9"><text:span text:style-name="T1">Scena 32</text:span> – <text:span text:style-name="T10">G</text:span>rafika – policyjna gwiazda i napis: POLICJA. Komenda Powiatowa Policji w Zawierciu</text:p>
      <text:p text:style-name="P9"/>
      <text:p text:style-name="P9"><text:span text:style-name="T1">Scena 33</text:span> – <text:span text:style-name="T10">W</text:span>idoczny zbiornik wodny z lotu ptaka i następnie nałożona na obraz grafika słuchawki i numeru telefonu alarmowego 112. Aspirant <text:span text:style-name="T9">Tomasz </text:span>Graboś komentuje: Widząc niebezpieczną sytuację reaguj. Zawsze możesz zadzwonić pod numer alarmowy 112.</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5T11:41:44.118000000</meta:creation-date>
    <dc:date>2021-08-11T15:59:24.063000000</dc:date>
    <meta:editing-duration>PT9M25S</meta:editing-duration>
    <meta:editing-cycles>7</meta:editing-cycles>
    <meta:generator>LibreOffice/7.1.4.2$Windows_X86_64 LibreOffice_project/a529a4fab45b75fefc5b6226684193eb000654f6</meta:generator>
    <meta:print-date>2021-08-05T12:53:08.868000000</meta:print-date>
    <meta:document-statistic meta:table-count="0" meta:image-count="0" meta:object-count="0" meta:page-count="3" meta:paragraph-count="38" meta:word-count="912" meta:character-count="6165" meta:non-whitespace-character-count="5246"/>
  </office:meta>
</office:document-meta>
</file>