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1657" officeooo:paragraph-rsid="001d16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</text:p>
      <text:p text:style-name="P1"/>
      <text:p text:style-name="P1">Nagranie to film o długości ponad 2 minut. </text:p>
      <text:p text:style-name="P1"/>
      <text:p text:style-name="P1">Pierwszy kadr to grafika przedstawiająca policyjną gwiazdę z napisem Policja Zawiercie. </text:p>
      <text:p text:style-name="P1"/>
      <text:p text:style-name="P1">Kolejne dwa ujęcia do idący korytarzem z policjantem uczniowie.</text:p>
      <text:p text:style-name="P1"/>
      <text:p text:style-name="P1">Następne trzy sceny to prezentacja sprzętu sportowego, ustawionego na sali gimnastycznej.</text:p>
      <text:p text:style-name="P1"/>
      <text:p text:style-name="P1">Nowa scena ukazuje policjanta opowiadającego uczniom o służbie policyjnej. Jedne z uczniów podchodzi do lin przytwierdzonych do drabinek gimnastycznych i zaczyna wykonywać na nich ćwiczenia. Drugi uczeń z manekinem na rękach wykonuje bieg pomiędzy określonymi punktami. </text:p>
      <text:p text:style-name="P1"/>
      <text:p text:style-name="P1">Uczniowie udają się na drugą część sali gimnastycznej, gdzie są przygotowane stoiska ze sprzętem policyjnym.</text:p>
      <text:p text:style-name="P1"/>
      <text:p text:style-name="P1">Zmiana kadru – uczniowie przyglądają się zgromadzonym sprzętom policyjnym. Policjanci prezentują broń, a także narzędzia technika kryminalistycznego. </text:p>
      <text:p text:style-name="P1"/>
      <text:p text:style-name="P1">Kolejne sceny to prezentacja udostępnionego dla młodzieży sprzętu policyjnego: mierników prędkości, broni, sprzętu techniki kryminalistycznej i kamizelki z napisem POLICJA. </text:p>
      <text:p text:style-name="P1"/>
      <text:p text:style-name="P1">Następna scena przedstawia uczniów oglądających film o służbie policyjnej, wyświetlony na telewizorze w sali odpraw.</text:p>
      <text:p text:style-name="P1"/>
      <text:p text:style-name="P1">Kolejny kadr to sala gimnastyczna i policjant niosący manekina. Po tym ujęciu widoczne kolejne, na którym uczeń niosąc na rękach manekina pokonuje wyznaczony dystans, a następnie kładzie go na materacu. W tle obserwujący uczniowie. </text:p>
      <text:p text:style-name="P1"/>
      <text:p text:style-name="P1">W dalszej części filmu widoczna jest uczennica siedząca na policyjnym motocyklu, obok którego stoi policjant. W tle widoczni inni uczniowie oglądający radiowozy.</text:p>
      <text:p text:style-name="P1"/>
      <text:p text:style-name="P1">Kolejna scena to strzelnica multimedialna i policjant tłumaczący zasady strzelania, a następnie uczniowie strzelający do celu.</text:p>
      <text:p text:style-name="P1"/>
      <text:p text:style-name="P1">W następnych trzech kadrach widoczna ponownie sala gimnastyczna i uczniowie przy stolikach, przy których policjanci prezentują policyjny sprzęt. </text:p>
      <text:p text:style-name="P1"/>
      <text:p text:style-name="P1">Następne trzy sceny przedstawiają wchodzących na salę policjantów, a także uczniów będących na sali. </text:p>
      <text:p text:style-name="P1"/>
      <text:p text:style-name="P1">Ostatnie ujęcia na filmie to prezentacja sali, sprzętów sportowych ustawionych na niej, a także sprzętu policyjnego umieszczonego na stolika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1T12:49:24.679000000</meta:creation-date>
    <dc:date>2023-05-31T13:06:47.456000000</dc:date>
    <meta:editing-duration>PT17M22S</meta:editing-duration>
    <meta:editing-cycles>1</meta:editing-cycles>
    <meta:document-statistic meta:table-count="0" meta:image-count="0" meta:object-count="0" meta:page-count="1" meta:paragraph-count="16" meta:word-count="266" meta:character-count="2024" meta:non-whitespace-character-count="1765"/>
    <meta:generator>LibreOffice/7.5.1.2$Windows_X86_64 LibreOffice_project/fcbaee479e84c6cd81291587d2ee68cba099e129</meta:generator>
  </office:meta>
</office:document-meta>
</file>