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6a39" officeooo:paragraph-rsid="00146a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ństwo Komendanci, Panie, Panowie Policjanci, wszyscy szanowni goście. Dzisiaj duże święto w Zawierciu - Święto Policji. Niestety nie mogę być z wami z racji naszych wyjazdów służbowych z Senatu i dlatego też tylko tą drogą mogę kierować do was najlepsze, najserdeczniejsze życzenia. Policja i wasze zadania każdego dnia są dostrzegane przez nas obywateli. Bardzo cenimy sobie to, że dzięki wam, możemy się czuć każdego dnia bezpiecznie. Policja cieszy się ogromnym szacunkiem i zaufaniem społecznym, dlatego dbajcie o to, aby ten ranking utrzymać i abyście zawsze byli w czołówce najwyżej plasowanych zawodów. Cieszę się, że tą drogą mogę złożyć wam najlepsze życzenia, serdeczne gratulacje i podziękowania za waszą pracę, a także życzyć wielu słonecznych, wspaniałych dni dla was i dla waszych rodzin. Wszystkiego dobreg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16:13:12.661000000</meta:creation-date>
    <dc:date>2023-07-06T16:21:30.940000000</dc:date>
    <meta:editing-duration>PT8M18S</meta:editing-duration>
    <meta:editing-cycles>1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1" meta:word-count="123" meta:character-count="825" meta:non-whitespace-character-count="703"/>
  </office:meta>
</office:document-meta>
</file>