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3fe" officeooo:paragraph-rsid="001ce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</text:p>
      <text:p text:style-name="P1"/>
      <text:p text:style-name="P1">Na filmie widoczny jest budynek Komendy Powiatowej Policji w Zawierciu, przed którym ustawione są radiowozy z włączonymi syrenami i niebieskimi światłami. Obok radiowozów stoją policjanci, którzy oddają honor poległym policjantom. Drugie ujęcie ukazuje zapalony znicz stojący przed pamiątkowymi tablicami, które również są widoczne na nagraniu. Na jednej z tablic widoczny jest napis „Poległym w służbie”. Trzecie ujęcie to tablica z napisem Komenda Powiatowa Policji w Zawierciu oraz częściowo widoczny radiowóz z włączonymi sygnałami świetlnymi i dźwiękowym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3:55:22.934000000</meta:creation-date>
    <dc:date>2023-12-06T13:59:31.707000000</dc:date>
    <meta:editing-duration>PT4M8S</meta:editing-duration>
    <meta:editing-cycles>1</meta:editing-cycles>
    <meta:document-statistic meta:table-count="0" meta:image-count="0" meta:object-count="0" meta:page-count="1" meta:paragraph-count="2" meta:word-count="78" meta:character-count="577" meta:non-whitespace-character-count="501"/>
    <meta:generator>LibreOffice/7.6.2.1$Windows_X86_64 LibreOffice_project/56f7684011345957bbf33a7ee678afaf4d2ba333</meta:generator>
  </office:meta>
</office:document-meta>
</file>