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4ba5" officeooo:paragraph-rsid="000a4b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zedstawiony materiał to ponad 1 minutowe nagranie. Pierwszy kadr to grafika przedstawiająca policyjną gwiazdę oraz napis Komenda Powiatowa Policji w Zawierciu. W materiale przedstawione są przeplatające się ujęcia z ujawnionej plantacji konopi indyjskich, a także zabezpieczonego już sprzętu. Widoczne są także zabezpieczone krzewy konopi indyjskich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6T08:23:33.854000000</meta:creation-date>
    <dc:date>2024-03-06T08:27:08.421000000</dc:date>
    <meta:editing-duration>PT3M34S</meta:editing-duration>
    <meta:editing-cycles>1</meta:editing-cycles>
    <meta:document-statistic meta:table-count="0" meta:image-count="0" meta:object-count="0" meta:page-count="1" meta:paragraph-count="1" meta:word-count="45" meta:character-count="352" meta:non-whitespace-character-count="308"/>
    <meta:generator>LibreOffice/7.6.2.1$Windows_X86_64 LibreOffice_project/56f7684011345957bbf33a7ee678afaf4d2ba333</meta:generator>
  </office:meta>
</office:document-meta>
</file>