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98ab" officeooo:paragraph-rsid="001b98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kilkusekundowym filmie widoczni są dwaj nieumundurowani policjanci w kamizelkach odblaskowych z napisem Policja, którzy prowadzą zatrzymanego mężczyznę. Mężczyzna ma założone kajdanki zespol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7:34:40.881000000</meta:creation-date>
    <dc:date>2024-06-12T07:35:34.627000000</dc:date>
    <meta:editing-duration>PT54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23" meta:character-count="197" meta:non-whitespace-character-count="175"/>
  </office:meta>
</office:document-meta>
</file>