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2076" officeooo:paragraph-rsid="00022076"/>
    </style:style>
    <style:style style:name="T1" style:family="text">
      <style:text-properties officeooo:rsid="0002f7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to 56 sekundowe nagranie, na którym widoczni są dzielnicowi w różnych częściach Zawiercia. Dzielnicowi składają życzenia o następującej treści: W tym szczególnym czasie Świąt Bożego Narodzenia, życzymy wszystkim mieszkańcom spokojnych, pełnych ciepła i radości chwil w gronie najbliższych. Niech te Święta będą czasem miłości, zrozumienia i wzajemnego wsparcia. Dziękujemy za doty<text:span text:style-name="T1">ch</text:span>czasową współpracę, a w Nowym Roku życzymy bezpieczeństwa, zdrowia oraz wielu pięknych chwil. Wesołych Świąt od zawierciańskich policjantów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9T11:32:22.804000000</meta:creation-date>
    <dc:date>2024-12-19T11:37:16.964000000</dc:date>
    <meta:editing-duration>PT4M54S</meta:editing-duration>
    <meta:editing-cycles>2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1" meta:word-count="69" meta:character-count="527" meta:non-whitespace-character-count="459"/>
  </office:meta>
</office:document-meta>
</file>