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9fd1" officeooo:paragraph-rsid="000d9f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to 49 sekundowe nagranie. </text:p>
      <text:p text:style-name="P1">Pierwsza scena przedstawia plafon przed budynkiem komendy, na którym widnieje grafika przedstawiająca policyjną gwiazdę, a także napis: Policja Komenda Powiatowa Policji w Zawierciu. Następnie ujęcie przechodzi na znajdującą się po lewej stronie tablicę pamiątkową, na której widnieje napis: Hołd poległym w służbie. Kolejna scena to zaparkowane przed budynkiem komendy radiowozy, z włączonymi niebieskimi światłami oraz syrenami. Obok nich stoją policjanci, którzy oddają honor. Ostatnia scena przedstawia umieszczoną nad wejściem do komendy <text:s/>tablicę urzędową z orłem w koronie oraz napisem: Komenda Powiatowa Policji w Zawierci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09:20:15.339000000</meta:creation-date>
    <dc:date>2025-01-28T09:29:09.190000000</dc:date>
    <meta:editing-duration>PT8M53S</meta:editing-duration>
    <meta:editing-cycles>1</meta:editing-cycles>
    <meta:document-statistic meta:table-count="0" meta:image-count="0" meta:object-count="0" meta:page-count="1" meta:paragraph-count="2" meta:word-count="89" meta:character-count="662" meta:non-whitespace-character-count="573"/>
    <meta:generator>LibreOffice/24.8.2.1$Windows_X86_64 LibreOffice_project/0f794b6e29741098670a3b95d60478a65d05ef13</meta:generator>
  </office:meta>
</office:document-meta>
</file>