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e81" officeooo:paragraph-rsid="001ade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kilkusekundowym filmie widoczny jest jadący samochód osobowy, który z impetem uderza w przydrożne drzew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5:18:36.545000000</meta:creation-date>
    <dc:date>2025-03-03T15:19:54.146000000</dc:date>
    <meta:editing-duration>PT1M17S</meta:editing-duration>
    <meta:editing-cycles>1</meta:editing-cycles>
    <meta:document-statistic meta:table-count="0" meta:image-count="0" meta:object-count="0" meta:page-count="1" meta:paragraph-count="1" meta:word-count="15" meta:character-count="108" meta:non-whitespace-character-count="94"/>
    <meta:generator>LibreOffice/24.8.2.1$Windows_X86_64 LibreOffice_project/0f794b6e29741098670a3b95d60478a65d05ef13</meta:generator>
  </office:meta>
</office:document-meta>
</file>