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460" officeooo:paragraph-rsid="000394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o nagranie o długości 1 minuty i 33 sekund. Osiem pierwszych ujęć przedstawia wnętrze szkoły i policjantów prezentujących różne jednostki broni, a także uczniów rozkładających broń i pozostałą młodzież, która obserwuje wskazane czynności. Dziewiąta scena ukazuje maszerujących uczniów. Ostatnie pięć scen to zajęcia na placu wewnętrznym szkoły. Dwaj umundurowani policjanci prezentują uczniom różne elementy technik i taktyk interwencji. Młodzież aktywnie uczestniczy w zajęcia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3:17:13.925000000</meta:creation-date>
    <dc:date>2025-03-27T13:25:57.758000000</dc:date>
    <meta:editing-duration>PT8M43S</meta:editing-duration>
    <meta:editing-cycles>1</meta:editing-cycles>
    <meta:document-statistic meta:table-count="0" meta:image-count="0" meta:object-count="0" meta:page-count="1" meta:paragraph-count="1" meta:word-count="64" meta:character-count="486" meta:non-whitespace-character-count="423"/>
    <meta:generator>LibreOffice/24.8.2.1$Windows_X86_64 LibreOffice_project/0f794b6e29741098670a3b95d60478a65d05ef13</meta:generator>
  </office:meta>
</office:document-meta>
</file>