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70c1" officeooo:paragraph-rsid="000770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riał to nagranie o długości 1 minuta 19 sekund przedstawiające sprawców kradzieży wkładów ledowych do zniczy. Pierwsze ujęcie przedstawia idących ulicą dwóch mężczyzn i jedną kobietę. Druga scena ukazuje mężczyznę, który zabiera z grobu wkłady, a następnie odchodzi z kobietą. Kolejny kadr przedstawia idących ulicą kobietę i mężczyznę. Następnie widoczny jest drugi mężczyzna przy grobie, który zabiera wkłady. Ostatnie ujęcie to ten sam mężczyzna idący ulic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6T14:59:49.976000000</meta:creation-date>
    <dc:date>2025-04-16T15:02:17.352000000</dc:date>
    <meta:editing-duration>PT2M27S</meta:editing-duration>
    <meta:editing-cycles>1</meta:editing-cycles>
    <meta:document-statistic meta:table-count="0" meta:image-count="0" meta:object-count="0" meta:page-count="1" meta:paragraph-count="1" meta:word-count="66" meta:character-count="465" meta:non-whitespace-character-count="400"/>
    <meta:generator>LibreOffice/24.8.2.1$Windows_X86_64 LibreOffice_project/0f794b6e29741098670a3b95d60478a65d05ef13</meta:generator>
  </office:meta>
</office:document-meta>
</file>