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ae49" officeooo:paragraph-rsid="0019ae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ał to 42 sekundowe nagranie. Pierwsze ujęcie to grafika policyjnej gwiazdy i napis: Policja Komenda Powiatowa Policji w Zawierciu. Następne cztery sceny przedstawiają policjantkę z Kroczyc, która sadzi drzewko. Kolejne dwa ujęcia to policjantka ze Szczekocin, która również wsadza sadzonkę. Dalsze 3 sceny to zawierciańska policjantka, pokazana podczas wsadzania rośliny. Ostatnie ujęcie to pylon przed budynkiem zawierciańskiej komendy Policj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13:34:55.252000000</meta:creation-date>
    <dc:date>2025-04-23T13:46:46.242000000</dc:date>
    <meta:editing-duration>PT1M29S</meta:editing-duration>
    <meta:editing-cycles>1</meta:editing-cycles>
    <meta:document-statistic meta:table-count="0" meta:image-count="0" meta:object-count="0" meta:page-count="1" meta:paragraph-count="1" meta:word-count="59" meta:character-count="451" meta:non-whitespace-character-count="393"/>
    <meta:generator>LibreOffice/24.8.2.1$Windows_X86_64 LibreOffice_project/0f794b6e29741098670a3b95d60478a65d05ef13</meta:generator>
  </office:meta>
</office:document-meta>
</file>