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92820" officeooo:paragraph-rsid="00192820"/>
    </style:style>
    <style:style style:name="T1" style:family="text">
      <style:text-properties officeooo:rsid="001a7976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eskrypcja filmu</text:p>
      <text:p text:style-name="P1"/>
      <text:p text:style-name="P1">Materiał to nagranie<text:span text:style-name="T1"> długości 1 minuty i 16 sekund</text:span>. Pierwsza scena ukazuje zatrzymujący się na ulicy samochód, z którego zza kierownicy wysiada mężczyzna, obchodzi samochód i z tylnego miejsca za pasażerem wyciąga chłopca, <text:span text:style-name="T1">któremu stara się udzielić pomocy. Następne dwa ujęcia to biegnący z dzieckiem na rękach mężczyzna. Kolejny kadr przedstawia mężczyznę niosącego chłopca na rękach, który wbiega do poczekalni zawierciańskiej komendy i kieruje się w stronę dyżurki. Na następnym ujęciu widać stojącego już o własnych siłach chłopca, przy którym jest nieumundurowany policjant, a także tata dziecka. Ostatni kadr ukazuje idącego w stronę miejsc siedzących dla petentów chłopca i nieumundurowanego policjanta. Dziecko siada, a przed nim kuca <text:s/>wspomniany policjant, który rozmawia z chłopcem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5-07T11:17:18.691000000</meta:creation-date>
    <dc:date>2025-05-07T12:05:17</dc:date>
    <meta:editing-duration>PT13M15S</meta:editing-duration>
    <meta:editing-cycles>1</meta:editing-cycles>
    <meta:document-statistic meta:table-count="0" meta:image-count="0" meta:object-count="0" meta:page-count="1" meta:paragraph-count="2" meta:word-count="115" meta:character-count="809" meta:non-whitespace-character-count="695"/>
    <meta:generator>LibreOffice/24.8.2.1$Windows_X86_64 LibreOffice_project/0f794b6e29741098670a3b95d60478a65d05ef13</meta:generator>
  </office:meta>
</office:document-meta>
</file>