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6b3a" officeooo:paragraph-rsid="00106b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riał to 18 sekundowe nagranie. Pierwsza scena przedstawia biały samochód osobowy, który cofa i uderza w zaparkowany pojazd. Drugie ujęcie przedstawia ten sam samochód, z którego wychodzi kierujący, a następnie podchodzi do tyłu pojazdu i go ogląda, po czym wsiada do aut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1T10:30:56.438000000</meta:creation-date>
    <dc:date>2025-06-01T10:34:07.219000000</dc:date>
    <meta:editing-duration>PT3M10S</meta:editing-duration>
    <meta:editing-cycles>1</meta:editing-cycles>
    <meta:document-statistic meta:table-count="0" meta:image-count="0" meta:object-count="0" meta:page-count="1" meta:paragraph-count="1" meta:word-count="42" meta:character-count="276" meta:non-whitespace-character-count="235"/>
    <meta:generator>LibreOffice/24.8.2.1$Windows_X86_64 LibreOffice_project/0f794b6e29741098670a3b95d60478a65d05ef13</meta:generator>
  </office:meta>
</office:document-meta>
</file>