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b5d8" officeooo:paragraph-rsid="000ab5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to 23 sekundowe nagranie. Pierwsza scena ukazuje schodzącego po schodach mężczyznę, który ma założone kajdanki zespolone. Na kolejnym ujęciu widać technika kryminalistyki, który przygotowuje pakiet do pobrania wymazu z ust. Widoczny jest tu również zatrzymany mężczyzna, który siedzi na krześle. Z rąk ma zdjęte kajdanki, natomiast na nogach ma je założone. Następna scena przedstawia również technika kryminalistyki, który skanuje linie papilarne zatrzymanego mężczyzny. Ostatnie dwa ujęcia przedstawiają prowadzonego mężczyznę w kajdankach zespolonych, który następnie wsiada do aut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2T09:11:10.271000000</meta:creation-date>
    <dc:date>2025-06-02T09:15:26.453000000</dc:date>
    <meta:editing-duration>PT4M16S</meta:editing-duration>
    <meta:editing-cycles>1</meta:editing-cycles>
    <meta:document-statistic meta:table-count="0" meta:image-count="0" meta:object-count="0" meta:page-count="1" meta:paragraph-count="1" meta:word-count="78" meta:character-count="596" meta:non-whitespace-character-count="518"/>
    <meta:generator>LibreOffice/24.8.2.1$Windows_X86_64 LibreOffice_project/0f794b6e29741098670a3b95d60478a65d05ef13</meta:generator>
  </office:meta>
</office:document-meta>
</file>