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2757" officeooo:paragraph-rsid="00082757"/>
    </style:style>
    <style:style style:name="P2" style:family="paragraph" style:parent-style-name="Standard">
      <style:text-properties officeooo:rsid="00082757" officeooo:paragraph-rsid="0009758a"/>
    </style:style>
    <style:style style:name="T1" style:family="text">
      <style:text-properties officeooo:rsid="000975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o nagranie o długości 2 minut i 27 sekund, przedstawiające policjantki i pracownice cywilne zawierciańskiego garnizonu podczas pracy. </text:p>
      <text:p text:style-name="P2">Materiał rozpoczyna się od prezentacji loga w postaci policyjnej gwiazdy z napisem Policja Zawiercie Pomagamy i chronimy. Następnie widoczne jest logo 100-lat kobiet w Policji. Pierwsze ujęcie przedstawia budynek Komendy Powiatowej Policji w Zawierciu. Druga scena ukazuje kobietę, która idzie korytarzem, a następnie wchodzi do pokoju. Kolejne ujęcie to ta sama kobieta, która wychodzi z pokoju w policyjnym mundurze i następnie idzie korytarzem. Następnych kilka scen przedstawia dwie kobiety w sekretariacie, podczas pracy. Kolejna część to kobieta, która podłącza kable w komputerze. Nowe ujęcie ukazuje kobietę, która otwiera drzwi szafy i wyciąga z niej akta, a następnie je przegląda. Kolejne kilka scen to prezentacja policjantki ruchu drogowego, która wykonuje czynności: sporządza zapisy, kontroluje prędkość pojazdu i zatrzymuje samochód do kontroli. Nowy kadr przedstawia <text:span text:style-name="T1">oficer prasową udzielającą wywiadu. Następnie widoczna jest umundurowana policjantka, wysiadająca z radiowozu oraz nieumundurowana policjantka w kamizelce odblaskowej z napisem POLICJA, która wysiada z nieoznakowanego radiowozu. Policjantki podają sobie dłonie, a następnie idą we wskazanym przez nie kierunku. Kolejne ujęcie to ta sama nieumundurowana policjantka, która sporządza dokumentację. Ostatni kadr przedstawia policjantkę w mundurze galowym, która stoi na scenie. Film zakończony jest logiem 100-lat kobiet w Policji oraz logiem </text:span>w postaci policyjnej gwiazdy z napisem Policja Zawiercie Pomagamy i chronim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09:45:19.351000000</meta:creation-date>
    <dc:date>2025-07-03T10:01:16.707000000</dc:date>
    <meta:editing-duration>PT5M44S</meta:editing-duration>
    <meta:editing-cycles>1</meta:editing-cycles>
    <meta:document-statistic meta:table-count="0" meta:image-count="0" meta:object-count="0" meta:page-count="1" meta:paragraph-count="2" meta:word-count="222" meta:character-count="1641" meta:non-whitespace-character-count="1420"/>
    <meta:generator>LibreOffice/24.8.2.1$Windows_X86_64 LibreOffice_project/0f794b6e29741098670a3b95d60478a65d05ef13</meta:generator>
  </office:meta>
</office:document-meta>
</file>