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95671" officeooo:paragraph-rsid="0006682f"/>
    </style:style>
    <style:style style:name="P2" style:family="paragraph" style:parent-style-name="Standard">
      <style:text-properties officeooo:paragraph-rsid="00091794"/>
    </style:style>
    <style:style style:name="T1" style:family="text">
      <style:text-properties officeooo:rsid="0006682f"/>
    </style:style>
    <style:style style:name="T2" style:family="text">
      <style:text-properties officeooo:rsid="00095671"/>
    </style:style>
    <style:style style:name="T3" style:family="text">
      <style:text-properties fo:font-weight="normal"/>
    </style:style>
    <style:style style:name="T4" style:family="text">
      <style:text-properties fo:font-weight="normal" officeooo:rsid="0006682f"/>
    </style:style>
    <style:style style:name="T5" style:family="text">
      <style:text-properties fo:font-weight="normal" officeooo:rsid="000814ff"/>
    </style:style>
    <style:style style:name="T6" style:family="text">
      <style:text-properties fo:font-weight="normal" officeooo:rsid="00091794"/>
    </style:style>
    <style:style style:name="T7" style:family="text">
      <style:text-properties fo:font-weight="normal" officeooo:rsid="000fb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nagranie o długości <text:span text:style-name="T1">1</text:span> minut i <text:span text:style-name="T1">24</text:span> sekund. Pierwszy kadr ukazuje budynek Komendy Powiatowej Policji w Zawierciu oraz napis: Policja Zawiercie. Na kolejnym ujęciu widoczny jest radiowóz oraz napis: <text:span text:style-name="T1">Czy wiesz czym jest hulajnoga elektryczna i kto może się nią poruszać? Kolejne ujecie to napis: Na to pytanie odpowiadają zawodnicy </text:span>CMC Virtu Viret Zawiercie.</text:p>
      <text:p text:style-name="P2"><text:span text:style-name="T1">Na następnym kadrze w</text:span><text:span text:style-name="T2">idoczny jest Naczelnik Wydziału Ruchu Drogowego Komendy Powiatowej Policji w Zawierciu nadkomisarz Sławomir Będkowski, który mówi: razem z CMC Virtu Viret Zawiercie promujemy bezpieczeństwo na drodze. W kolejnych sekundach widać kilka ujęć elementów hulajnóg elektrycznych. </text:span><text:span text:style-name="T1">Na następnym ujęciu widoczny jest wymieniony naczelnik, a także młodzi zawodnicy siedzący na ławkach razem z dwoma policjantami oraz prezesem klubu Marcinem Bergierem. Naczelnik zadaje pytanie: co to jest hulajnoga elektryczna? Odpowiada po kolei kilku zawodników: </text:span><text:span text:style-name="Strong_20_Emphasis"><text:span text:style-name="T3">pojazd, napędzany elektrycznie, z kierownicą i </text:span></text:span><text:span text:style-name="Strong_20_Emphasis"><text:span text:style-name="T4">bez </text:span></text:span><text:span text:style-name="Strong_20_Emphasis"><text:span text:style-name="T3">pedałó</text:span></text:span><text:span text:style-name="Strong_20_Emphasis"><text:span text:style-name="T4">w, dwuosiowy, bez siedzenia, </text:span></text:span><text:span text:style-name="Strong_20_Emphasis"><text:span text:style-name="T3">konstrukcyjnie przeznaczony do poruszania się wyłącznie przez kierującego </text:span></text:span><text:span text:style-name="Strong_20_Emphasis"><text:span text:style-name="T4">na stojąco. Naczelnik mówi: Bardzo ładnie. </text:span></text:span><text:span text:style-name="Strong_20_Emphasis"><text:span text:style-name="T5">Następnie ukazuje się wyświetlacz na hulajnodze elektrycznej przedstawiający prędkość. Pojawia się napis: maksymalna prędkość hulajnogi elektrycznej 20 km/h. Ponownie przedstawione są ujęcia elementów hulajnogi elektrycznej,w <text:s/>tym reflektor oraz napis: Bądź widoczny, używaj świateł. Znów jest kadr prezentujący naczelnika oraz zawodników, policjantów i prezesa, siedzących na ławkach. Naczelnik zadaje pytanie: </text:span></text:span><text:span text:style-name="Strong_20_Emphasis"><text:span text:style-name="T4">Jakie uprawnienia są wymagane do kierowania hulajnogami elektrycznymi? Odpowiadają zawodnicy: karta rowerowa, </text:span></text:span><text:span text:style-name="Strong_20_Emphasis"><text:span text:style-name="T5">prawo jazdy kategorii A1, B1, AM. Następnie naczelnik mówi: powyżej 18 roku życia uprawnienia do kierowania hulajnogami elektrycznymi nie są wymagane. Czy ma z was ktoś jakieś pytania? Jeden z zawodników pyta: </text:span></text:span><text:span text:style-name="Strong_20_Emphasis"><text:span text:style-name="T6">a</text:span></text:span><text:span text:style-name="Strong_20_Emphasis"><text:span text:style-name="T5"> jak mam 9 lat </text:span></text:span><text:span text:style-name="Strong_20_Emphasis"><text:span text:style-name="T6">to</text:span></text:span><text:span text:style-name="Strong_20_Emphasis"><text:span text:style-name="T5"> mogę jeździć hulajnogą elektryczną? Naczelnik odpowiada: </text:span></text:span><text:span text:style-name="Strong_20_Emphasis"><text:span text:style-name="T6">tylko i wyłącznie w strefie zamieszkania czyli w miejscu oznaczonym specjalnymi znakami drogowymi, ale tylko i wyłącznie pod opieka osoby dorosłej. Następnie kadr przedstawia napis: Realizacja spotu – Komenda Powiatowa Policji w Zawiercu, CMC Virtu Viret Zawiercie, Miasto Zawiercie, a także loga współtwórców spotu oraz napis: </text:span></text:span><text:span text:style-name="Strong_20_Emphasis"><text:span text:style-name="T7">Video-montaż Rafał Burdziński. </text:span></text:span><text:span text:style-name="Strong_20_Emphasis"><text:span text:style-name="T6">Końcowy kadr to loga współtwórców spot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1:42:08.031000000</meta:creation-date>
    <dc:date>2025-08-28T12:07:03.289000000</dc:date>
    <meta:editing-duration>PT3M27S</meta:editing-duration>
    <meta:editing-cycles>1</meta:editing-cycles>
    <meta:document-statistic meta:table-count="0" meta:image-count="0" meta:object-count="0" meta:page-count="1" meta:paragraph-count="2" meta:word-count="314" meta:character-count="2331" meta:non-whitespace-character-count="2017"/>
    <meta:generator>LibreOffice/24.8.2.1$Windows_X86_64 LibreOffice_project/0f794b6e29741098670a3b95d60478a65d05ef13</meta:generator>
  </office:meta>
</office:document-meta>
</file>