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d9f4a"/>
    </style:style>
    <style:style style:name="T1" style:family="text">
      <style:text-properties officeooo:rsid="001d9f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agranie to materiał o długości 1 minuty i 2 sekund. Na pierwszej scenie widoczny <text:s/>Naczelnik Grupy Jurajskiej GOPR oraz Dyrektor Samodzielnego Publicznego Zakładu Opieki Zdrowotnej Rejonowego Pogotowia Ratunkowego w Sosnowcu</text:span>. <text:span text:style-name="T1">Kolejne ujęcie prezentuje obecnych na konferencji przedstawicieli Sejmu RP i Rady Sejmiku Województwa Śląskiego, lokalnych jednostek Policji oraz Grupy Jurajskiej GOPR. Na kolejnych dwóch kadrach widoczni są ponownie przedstawiciel Grupy Jurajskiej GOPR oraz przedstawiciel Samodzielnego Publicznego Zakładu Opieki Zdrowotnej Rejonowego Pogotowia Ratunkowego w Sosnowcu, a także Poseł na Sejm RP, a także Radna Sejmiku Województwa Śląskiego. W kolejnych sześciu ujęciach oprócz wspomnianych osób, widoczni są także Komendanci jednostek Policji z Zawiercia i Dąbrowy Górniczej, którzy zabierają głos. W kolejnej scenie widoczni od lewej: reprezentant Komendy Powiatowej Policji w Myszkowie, Komendant Miejski Policji w Dąbrowie Górniczej, Naczelnik Grupy Jurajskiej GOPR, Komendant Powiatowy Policji w Zawierciu oraz Dyrektor Samodzielnego Publicznego Zakładu Opieki Zdrowotnej Rejonowego Pogotowia Ratunkowego w Sosnowcu podpisują porozumienie o współpracy. W następnym kadrze widoczne wspomniane osoby, a także policjanci i ratownik medyczny. Na dwóch kolejnych scenach Komendanci jednostek Policji z Zawiercia i Dąbrowy Górniczej udzielają wywiadu dziennikarzowi. Ostatnie dwa ujęcia przedstawiają przedstawicieli Policji z Zawiercia, Dąbrowy Górniczej oraz Myszkowa, którym ratownicy prezentują sprzęt, którym dysponuj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8T12:29:43.111000000</meta:creation-date>
    <dc:date>2026-04-28T12:43:14.097000000</dc:date>
    <meta:editing-duration>PT14S</meta:editing-duration>
    <meta:editing-cycles>1</meta:editing-cycles>
    <meta:document-statistic meta:table-count="0" meta:image-count="0" meta:object-count="0" meta:page-count="1" meta:paragraph-count="1" meta:word-count="195" meta:character-count="1549" meta:non-whitespace-character-count="1354"/>
    <meta:generator>LibreOffice/24.8.2.1$Windows_X86_64 LibreOffice_project/0f794b6e29741098670a3b95d60478a65d05ef13</meta:generator>
  </office:meta>
</office:document-meta>
</file>