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d98" officeooo:paragraph-rsid="000d9d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ranie to materiał o długości 36 sekund. Pierwsze ujęcie przedstawia policjantów stojących przed budynkiem Posterunku Policji w Porębie. Kierownik posterunku mówi: Witam serdecznie. Posterunek Policji w Porębie dołącza do wyzwania dla Milanka. Następnie policjanci przyjmują pozycję do robienia pompek. W kolejny kadrze znów zabiera głos kierownik, który mówi: Nominujemy Ochotniczą Straż Pożarną 2 Poręba oraz pracowników Miejskiego Ośrodka Pomocy Społecznej w Porębie. Kolejne pięć kadrów przedstawia robiących pompki policjantów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8T12:47:26.818000000</meta:creation-date>
    <dc:date>2026-04-28T12:51:30.589000000</dc:date>
    <meta:editing-duration>PT4M3S</meta:editing-duration>
    <meta:editing-cycles>1</meta:editing-cycles>
    <meta:document-statistic meta:table-count="0" meta:image-count="0" meta:object-count="0" meta:page-count="1" meta:paragraph-count="1" meta:word-count="69" meta:character-count="535" meta:non-whitespace-character-count="466"/>
    <meta:generator>LibreOffice/24.8.2.1$Windows_X86_64 LibreOffice_project/0f794b6e29741098670a3b95d60478a65d05ef13</meta:generator>
  </office:meta>
</office:document-meta>
</file>